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D9D9D9" fo:border-bottom="thin dashe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S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16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.9208in" svg:y="0.18503in" svg:width="1.32618in" svg:height="0.385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0">
            <text:p>Relação de Dirigentes - 2021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SI AC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12">
            <text:p>PRESIDENTE DO CONSELHO REGIONAL - JOSÉ ADRIANO RIBEIRO DA SILVA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VICE-PRESIDENTE DO CONSELHO REGIONAL - JOÃO PAULO DE ASSIS PEREIRA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SUPERINTENDENTE REGIONAL DO SESI AC - JOÃO CÉSAR DOTTO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ATIVIDADES INDUSTRIAIS - TITULAR - <text:s/>FRANCISCO AUGUSTO NEPOMUCENA DE SOUZA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ATIVIDADES INDUSTRIAIS - TITULAR - EDIVAL LOPES DINIZ<text:s text:c="2"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ATIVIDADES INDUSTRIAIS - TITULAR - JOSÉ RIBAMAR NINA LAMAR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ATIVIDADES INDUSTRIAIS - TITULAR - MARLUCE GOMES BARLATTI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ATIVIDADES INDUSTRIAIS - SUPLENTE - ARISTEU SÁ DE SOUZA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<text:s/>ATIVIDADES INDUSTRIAIS - SUPLENTE - PASQUALIM LIBERO MARTINI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ATIVIDADES INDUSTRIAIS - SUPLENTE - JORGE AFONSO TOMÁS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REPRESENTANTE DOS TRABALHADORES - TITULAR - LUIZ ANUTE DOS SANTOS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REPRESENTANTE DOS TRABALHADORES - SUPLENTE - MARIA ALTINIZIA SANTOS SANTANA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REPRESENTANTE DO GOVERNO - TITULAR - GILSIANE MARCIELE DOS SANTOS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REPRESENTANTE DO GOVERNO - SUPLENTE - MARCUS JEFFERSON FERREIRAS DA SILVA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MINISTÉRIO DA ECONOMIA - TITULAR - TAUMATURGO LIMA CORDEIRO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MINISTÉRIO DA ECONOMIA - SUPLENTE - MARIA CLENILDA MOURA XAVIER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7">
          <table:table-cell/>
          <table:table-cell table:style-name="ce9"/>
          <table:table-cell table:number-columns-repeated="16382" table:style-name="ce5"/>
        </table:table-row>
        <table:table-row table:style-name="ro7">
          <table:table-cell/>
          <table:table-cell office:value-type="string" table:style-name="ce11">
            <text:p>Notas:</text:p>
          </table:table-cell>
          <table:table-cell table:number-columns-repeated="16382" table:style-name="ce5"/>
        </table:table-row>
        <table:table-row table:style-name="ro7">
          <table:table-cell/>
          <table:table-cell table:number-columns-spanned="6" table:number-rows-spanned="1" table:style-name="ce15"/>
          <table:covered-table-cell table:number-columns-repeated="5"/>
          <table:table-cell table:number-columns-repeated="16377"/>
        </table:table-row>
        <table:table-row table:number-rows-repeated="2" table:style-name="ro8">
          <table:table-cell/>
          <table:table-cell table:style-name="ce9"/>
          <table:table-cell table:number-columns-repeated="16382" table:style-name="ce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R__Dirigentes___SESI.$B$1:R__Dirigentes___SESI.$G$26" table:base-cell-address="R__Dirigentes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Lorena</meta:initial-creator>
    <dc:creator>Jessé Ubiratan Santos Brasil</dc:creator>
    <meta:creation-date>2017-02-13T13:46:54Z</meta:creation-date>
    <dc:date>2022-02-10T22:04:04Z</dc:date>
    <meta:print-date>2022-02-10T15:46:26Z</meta:print-date>
  </office:meta>
</office:document-meta>
</file>